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gsana New" svg:font-family="'Angsana New'" style:font-family-generic="roman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Text_20_body">
      <style:text-properties style:font-name="Trebuchet MS"/>
    </style:style>
    <style:style style:name="P4" style:family="paragraph" style:parent-style-name="Text_20_body">
      <style:text-properties style:font-name="Georgia"/>
    </style:style>
    <style:style style:name="P5" style:family="paragraph" style:parent-style-name="Text_20_body">
      <style:paragraph-properties fo:padding="0.0291in" fo:border-left="none" fo:border-right="none" fo:border-top="none" fo:border-bottom="0.0138in solid #000000" style:join-border="false"/>
    </style:style>
    <style:style style:name="P6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style:font-name="Arial"/>
    </style:style>
    <style:style style:name="P7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style:font-name="Verdana"/>
    </style:style>
    <style:style style:name="P8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style:font-name="Trebuchet MS"/>
    </style:style>
    <style:style style:name="P9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style:font-name="Georgia"/>
    </style:style>
    <style:style style:name="T1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ial</text:p>
      <text:p text:style-name="P1">a b c d e f g h i j k l m n o p q r s t u v w x y z 1 2 3 4 5 6 7 8 9 0</text:p>
      <text:p text:style-name="P1">A B C D E F G H I J K L M N O P Q R S T U V W X Y Z</text:p>
      <text:p text:style-name="P6">` ~ ! @ # $ % ^ &amp; * ( ) - _ = + [ { ] } \ | ; : ’ ” , &lt; . <text:s/>&gt; / ?</text:p>
      <text:p text:style-name="P3">Trebuchet MS</text:p>
      <text:p text:style-name="P3">a b c d e f g h i j k l m n o p q r s t u v w x y z 1 2 3 4 5 6 7 8 9 0</text:p>
      <text:p text:style-name="P3">A B C D E F G H I J K L M N O P Q R S T U V W X Y Z</text:p>
      <text:p text:style-name="P8">` ~ ! @ # $ % ^ &amp; * ( ) - _ = + [ { ] } \ | ; : ’ ” , &lt; . <text:s/>&gt; / ?</text:p>
      <text:p text:style-name="P4">Trebuchet MS</text:p>
      <text:p text:style-name="P4">a b c d e f g h i j k l m n o p q r s t u v w x y z 1 2 3 4 5 6 7 8 9 0</text:p>
      <text:p text:style-name="P4">A B C D E F G H I J K L M N O P Q R S T U V W X Y Z</text:p>
      <text:p text:style-name="P9">` ~ ! @ # $ % ^ &amp; * ( ) - _ = + [ { ] } \ | ; : ’ ” , &lt; . <text:s/>&gt; / ?</text:p>
      <text:p text:style-name="Text_20_body">Times New Roman</text:p>
      <text:p text:style-name="Text_20_body">a b c d e f g h i j k l m n o p q r s t u v w x y z 1 2 3 4 5 6 7 8 9 0</text:p>
      <text:p text:style-name="Text_20_body">A B C D E F G H I J K L M N O P Q R S T U V W X Y Z</text:p>
      <text:p text:style-name="P5">` ~ ! @ # $ % ^ &amp; * ( ) - _ = + [ { ] } \ | ; : ’ ” , &lt; . <text:s/>&gt; / ?</text:p>
      <text:p text:style-name="P3">Trebuchet MS</text:p>
      <text:p text:style-name="P3">a b c d e f g h i j k l m n o p q r s t u v w x y z 1 2 3 4 5 6 7 8 9 0</text:p>
      <text:p text:style-name="P3">A B C D E F G H I J K L M N O P Q R S T U V W X Y Z</text:p>
      <text:p text:style-name="P8"><text:span text:style-name="T1">` ~ ! @ # $ % ^ &amp; * ( ) - _ = + [ { ] } \ | ; : ’ ” , &lt; . <text:s/>&gt; / ?</text:span></text:p>
      <text:p text:style-name="Text_20_body"><text:span text:style-name="T1">Verdana</text:span></text:p>
      <text:p text:style-name="P2">a b c d e f g h i j k l m n o p q r s t u v w x y z 1 2 3 4 5 6 7 8 9 0</text:p>
      <text:p text:style-name="P2">A B C D E F G H I J K L M N O P Q R S T U V W X Y Z</text:p>
      <text:p text:style-name="P7">` ~ ! @ # $ % ^ &amp; * ( ) - _ = + [ { ] } \ | ; : ’ ” , &lt; . <text:s/>&gt; /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gsana New" svg:font-family="'Angsana New'" style:font-family-generic="roman" style:font-pitch="variable"/>
    <style:font-face style:name="Baskerville Old Face" svg:font-family="'Baskerville Old Fa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0T00:10:53.48</meta:creation-date>
    <dc:date>2010-06-20T00:47:45.65</dc:date>
    <meta:editing-duration>PT00H36M48S</meta:editing-duration>
    <meta:editing-cycles>10</meta:editing-cycles>
    <meta:generator>OpenOffice.org/3.2$Win32 OpenOffice.org_project/320m12$Build-9483</meta:generator>
    <meta:document-statistic meta:table-count="0" meta:image-count="0" meta:object-count="0" meta:page-count="1" meta:paragraph-count="24" meta:word-count="575" meta:character-count="1179"/>
  </office:meta>
</office:document-meta>
</file>