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967cm"/>
    </style:style>
    <style:style style:name="gr3" style:family="graphic" style:parent-style-name="standard">
      <style:graphic-properties draw:fill="none" draw:textarea-vertical-align="middle" draw:auto-grow-height="false" fo:min-height="0.749cm" fo:min-width="0.49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89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13cm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Times New Roman'" style:font-family-generic="roman" style:font-pitch="variable" fo:font-size="18pt"/>
    </style:style>
    <style:style style:name="P3" style:family="paragraph">
      <style:text-properties fo:font-family="'Times New Roman'" style:font-family-generic="roman" style:font-pitch="variable" fo:font-size="18pt"/>
    </style:style>
    <style:style style:name="P4" style:family="paragraph">
      <style:paragraph-properties fo:text-align="center"/>
      <style:text-properties fo:font-family="'Times New Roman'" style:font-family-generic="roman" style:font-pitch="variable" fo:font-size="50pt" style:font-size-asian="50pt" style:font-size-complex="50pt"/>
    </style:style>
    <style:style style:name="P5" style:family="paragraph">
      <style:paragraph-properties fo:text-align="center"/>
      <style:text-properties fo:font-family="'Times New Roman'" style:font-family-generic="roman" style:font-pitch="variable"/>
    </style:style>
    <style:style style:name="T1" style:family="text">
      <style:text-properties fo:font-family="'Times New Roman'" style:font-family-generic="roman" style:font-pitch="variable" fo:font-size="18pt"/>
    </style:style>
    <style:style style:name="T2" style:family="text">
      <style:text-properties fo:font-family="'Times New Roman'" style:font-family-generic="roman" style:font-pitch="variable" fo:font-size="50pt" style:font-size-asian="50pt" style:font-size-complex="50pt"/>
    </style:style>
    <style:style style:name="T3" style:family="text">
      <style:text-properties fo:font-family="'Times New Roman'" style:font-family-generic="roman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line draw:style-name="gr1" draw:text-style-name="P1" draw:layer="layout" svg:x1="9.484cm" svg:y1="7.244cm" svg:x2="8.686cm" svg:y2="17.939cm">
          <text:p/>
        </draw:line>
        <draw:line draw:style-name="gr1" draw:text-style-name="P1" draw:layer="layout" svg:x1="5.675cm" svg:y1="7.244cm" svg:x2="9.485cm" svg:y2="7.244cm">
          <text:p/>
        </draw:line>
        <draw:line draw:style-name="gr1" draw:text-style-name="P1" draw:layer="layout" svg:x1="5.675cm" svg:y1="7.269cm" svg:x2="6.274cm" svg:y2="17.937cm">
          <text:p/>
        </draw:line>
        <draw:line draw:style-name="gr1" draw:text-style-name="P1" draw:layer="layout" svg:x1="6.273cm" svg:y1="17.938cm" svg:x2="8.686cm" svg:y2="17.938cm">
          <text:p/>
        </draw:line>
        <draw:line draw:style-name="gr1" draw:text-style-name="P1" draw:layer="layout" svg:x1="17.404cm" svg:y1="7.443cm" svg:x2="17.912cm" svg:y2="17.703cm">
          <text:p/>
        </draw:line>
        <draw:frame draw:style-name="gr2" draw:text-style-name="P2" draw:layer="layout" svg:width="6.35cm" svg:height="3.217cm" svg:x="4.403cm" svg:y="3.969cm">
          <draw:text-box>
            <text:p text:style-name="P1"><text:span text:style-name="T1">Dockers Men's: Signature Khaki D3 Classic Fit Flat Front</text:span></text:p>
            <text:p text:style-name="P1"><text:span text:style-name="T1">32x32</text:span></text:p>
          </draw:text-box>
        </draw:frame>
        <draw:line draw:style-name="gr1" draw:text-style-name="P1" draw:layer="layout" svg:x1="21.213cm" svg:y1="7.443cm" svg:x2="20.351cm" svg:y2="17.703cm">
          <text:p/>
        </draw:line>
        <draw:line draw:style-name="gr1" draw:text-style-name="P1" draw:layer="layout" svg:x1="17.939cm" svg:y1="17.703cm" svg:x2="20.352cm" svg:y2="17.703cm">
          <text:p/>
        </draw:line>
        <draw:line draw:style-name="gr1" draw:text-style-name="P1" draw:layer="layout" svg:x1="17.404cm" svg:y1="7.443cm" svg:x2="21.214cm" svg:y2="7.443cm">
          <text:p/>
        </draw:line>
        <draw:custom-shape draw:style-name="gr3" draw:text-style-name="P1" draw:layer="layout" svg:width="0.635cm" svg:height="10.668cm" draw:transform="skewX (-0.000349065850398802) rotate (-3.08923277603057) translate (6.051cm 17.914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" draw:text-style-name="P1" draw:layer="layout" svg:width="0.61cm" svg:height="10.272cm" draw:transform="skewX (-0.000698131700797613) rotate (-3.08870917725497) translate (17.854cm 17.701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2" draw:layer="layout" svg:width="7.621cm" svg:height="3.149cm" svg:x="15.533cm" svg:y="4.913cm">
          <draw:text-box>
            <text:p text:style-name="P1"><text:span text:style-name="T1">IZOD: Wrinkle Free American Chino Flat Front</text:span></text:p>
            <text:p text:style-name="P1"><text:span text:style-name="T1">32x30</text:span></text:p>
          </draw:text-box>
        </draw:frame>
        <draw:custom-shape draw:style-name="gr3" draw:text-style-name="P1" draw:layer="layout" svg:width="0.481cm" svg:height="3.809cm" draw:transform="skewX (-0.000872664625996979) rotate (-0.0698131700809468) translate (9.617cm 7.233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" draw:text-style-name="P1" draw:layer="layout" svg:width="0.648cm" svg:height="5.054cm" draw:transform="skewX (0.0020943951023928) rotate (-0.0712094334825413) translate (9.153cm 12.906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" draw:text-style-name="P1" draw:layer="layout" svg:width="0.481cm" svg:height="3.809cm" draw:transform="skewX (-0.000872664625996979) rotate (-0.0698131700809468) translate (21.302cm 7.454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" draw:text-style-name="P1" draw:layer="layout" svg:width="0.475cm" svg:height="3.785cm" draw:transform="skewX (-0.0020943951023928) rotate (-0.0959931088608566) translate (20.814cm 13.891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" draw:text-style-name="P1" draw:layer="layout" svg:width="0.736cm" svg:height="3.25cm" draw:transform="rotate (-1.57079632679579) translate (9.153cm 10.445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" draw:text-style-name="P1" draw:layer="layout" svg:width="0.736cm" svg:height="3.25cm" draw:transform="rotate (-1.57079632679579) translate (20.874cm 10.52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" draw:text-style-name="P1" draw:layer="layout" svg:width="0.659cm" svg:height="2.869cm" draw:transform="rotate (-1.57079632679579) translate (8.943cm 12.324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" draw:text-style-name="P3" draw:layer="layout" svg:width="1.905cm" svg:height="1.063cm" svg:x="9.718cm" svg:y="8.748cm">
          <draw:text-box>
            <text:p><text:span text:style-name="T1">15”</text:span></text:p>
          </draw:text-box>
        </draw:frame>
        <draw:frame draw:style-name="gr5" draw:text-style-name="P3" draw:layer="layout" svg:width="1.905cm" svg:height="1.063cm" svg:x="3.968cm" svg:y="12.124cm">
          <draw:text-box>
            <text:p><text:span text:style-name="T1">42”</text:span></text:p>
          </draw:text-box>
        </draw:frame>
        <draw:frame draw:style-name="gr5" draw:text-style-name="P3" draw:layer="layout" svg:width="1.905cm" svg:height="1.063cm" svg:x="9.483cm" svg:y="15.062cm">
          <draw:text-box>
            <text:p><text:span text:style-name="T1">20”</text:span></text:p>
          </draw:text-box>
        </draw:frame>
        <draw:frame draw:style-name="gr5" draw:text-style-name="P3" draw:layer="layout" svg:width="2.54cm" svg:height="1.063cm" svg:x="6.575cm" svg:y="11.562cm">
          <draw:text-box>
            <text:p><text:span text:style-name="T1">11.25”</text:span></text:p>
          </draw:text-box>
        </draw:frame>
        <draw:frame draw:style-name="gr6" draw:layer="layout" svg:width="1.999cm" svg:height="0.999cm" svg:x="11.172cm" svg:y="11.65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1.999cm" svg:height="0.999cm" svg:x="11.172cm" svg:y="11.65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3" draw:layer="layout" svg:width="2.54cm" svg:height="1.063cm" svg:x="6.575cm" svg:y="9.682cm">
          <draw:text-box>
            <text:p><text:span text:style-name="T1">12.75”</text:span></text:p>
          </draw:text-box>
        </draw:frame>
        <draw:custom-shape draw:style-name="gr3" draw:text-style-name="P1" draw:layer="layout" svg:width="0.61cm" svg:height="2.667cm" draw:transform="rotate (-1.57079632679579) translate (20.491cm 13.32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" draw:text-style-name="P3" draw:layer="layout" svg:width="2.54cm" svg:height="1.063cm" svg:x="18.28cm" svg:y="9.727cm">
          <draw:text-box>
            <text:p><text:span text:style-name="T1">12.75”</text:span></text:p>
          </draw:text-box>
        </draw:frame>
        <draw:frame draw:style-name="gr5" draw:text-style-name="P3" draw:layer="layout" svg:width="2.54cm" svg:height="1.063cm" svg:x="18.215cm" svg:y="12.502cm">
          <draw:text-box>
            <text:p><text:span text:style-name="T1">10.5”</text:span></text:p>
          </draw:text-box>
        </draw:frame>
        <draw:frame draw:style-name="gr5" draw:text-style-name="P3" draw:layer="layout" svg:width="1.905cm" svg:height="1.063cm" svg:x="15.34cm" svg:y="12.095cm">
          <draw:text-box>
            <text:p><text:span text:style-name="T1">40.5”</text:span></text:p>
          </draw:text-box>
        </draw:frame>
        <draw:frame draw:style-name="gr5" draw:text-style-name="P3" draw:layer="layout" svg:width="1.905cm" svg:height="1.063cm" svg:x="21.39cm" svg:y="8.92cm">
          <draw:text-box>
            <text:p><text:span text:style-name="T1">15”</text:span></text:p>
          </draw:text-box>
        </draw:frame>
        <draw:frame draw:style-name="gr5" draw:text-style-name="P3" draw:layer="layout" svg:width="1.905cm" svg:height="1.063cm" svg:x="20.955cm" svg:y="15.27cm">
          <draw:text-box>
            <text:p><text:span text:style-name="T1">15”</text:span></text:p>
          </draw:text-box>
        </draw:frame>
        <draw:custom-shape draw:style-name="gr3" draw:text-style-name="P1" draw:layer="layout" svg:width="0.533cm" svg:height="2.286cm" draw:transform="rotate (-1.57079632679579) translate (8.633cm 17.404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" draw:text-style-name="P1" draw:layer="layout" svg:width="0.533cm" svg:height="2.286cm" draw:transform="rotate (-1.57079632679579) translate (20.266cm 17.124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" draw:text-style-name="P3" draw:layer="layout" svg:width="2.54cm" svg:height="1.063cm" svg:x="6.885cm" svg:y="16.64cm">
          <draw:text-box>
            <text:p><text:span text:style-name="T1">9.5”</text:span></text:p>
          </draw:text-box>
        </draw:frame>
        <draw:frame draw:style-name="gr5" draw:text-style-name="P3" draw:layer="layout" svg:width="2.54cm" svg:height="1.063cm" svg:x="18.513cm" svg:y="16.388cm">
          <draw:text-box>
            <text:p><text:span text:style-name="T1">9.5”</text:span></text:p>
          </draw:text-box>
        </draw:frame>
        <draw:frame draw:style-name="gr7" draw:text-style-name="P4" draw:layer="layout" svg:width="27.94cm" svg:height="2.207cm" svg:x="0cm" svg:y="0.635cm">
          <draw:text-box>
            <text:p text:style-name="P4"><text:span text:style-name="T2">Pants Measured from Side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line draw:style-name="gr1" draw:text-style-name="P1" draw:layer="layout" svg:x1="4.445cm" svg:y1="6.98cm" svg:x2="5.105cm" svg:y2="16.886cm">
          <text:p/>
        </draw:line>
        <draw:line draw:style-name="gr1" draw:text-style-name="P1" draw:layer="layout" svg:x1="4.418cm" svg:y1="6.98cm" svg:x2="7.72cm" svg:y2="6.98cm">
          <text:p/>
        </draw:line>
        <draw:line draw:style-name="gr1" draw:text-style-name="P1" draw:layer="layout" svg:x1="5.08cm" svg:y1="16.886cm" svg:x2="7.493cm" svg:y2="16.886cm">
          <text:p/>
        </draw:line>
        <draw:line draw:style-name="gr1" draw:text-style-name="P1" draw:layer="layout" svg:x1="7.722cm" svg:y1="6.98cm" svg:x2="7.493cm" svg:y2="16.886cm">
          <text:p/>
        </draw:line>
        <draw:frame draw:style-name="gr7" draw:text-style-name="P5" draw:layer="layout" svg:width="6.985cm" svg:height="2.411cm" svg:x="2.575cm" svg:y="4.654cm">
          <draw:text-box>
            <text:p text:style-name="P1"><text:span text:style-name="T3">Levi's Guys 527</text:span><text:span text:style-name="T3"><text:line-break/></text:span><text:span text:style-name="T3">Low Rise Bootcut</text:span><text:span text:style-name="T3"><text:line-break/></text:span><text:span text:style-name="T3">32x30</text:span></text:p>
          </draw:text-box>
        </draw:frame>
        <draw:custom-shape draw:style-name="gr3" draw:text-style-name="P1" draw:layer="layout" svg:width="0.588cm" svg:height="9.889cm" draw:transform="skewX (-0.00104719755119638) rotate (-3.08870917725497) translate (4.873cm 16.855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" draw:text-style-name="P3" draw:layer="layout" svg:width="2.54cm" svg:height="1.063cm" svg:x="5.68cm" svg:y="15.64cm">
          <draw:text-box>
            <text:p><text:span text:style-name="T1">9.5”</text:span></text:p>
          </draw:text-box>
        </draw:frame>
        <draw:custom-shape draw:style-name="gr3" draw:text-style-name="P1" draw:layer="layout" svg:width="0.508cm" svg:height="2.286cm" draw:transform="rotate (-1.57079632679579) translate (7.442cm 16.358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" draw:text-style-name="P1" draw:layer="layout" svg:width="0.508cm" svg:height="2.235cm" draw:transform="rotate (-1.57079632679579) translate (7.315cm 12.527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" draw:text-style-name="P3" draw:layer="layout" svg:width="2.54cm" svg:height="1.063cm" svg:x="2.87cm" svg:y="11.43cm">
          <draw:text-box>
            <text:p><text:span text:style-name="T1">39”</text:span></text:p>
          </draw:text-box>
        </draw:frame>
        <draw:custom-shape draw:style-name="gr3" draw:text-style-name="P1" draw:layer="layout" svg:width="0.475cm" svg:height="3.785cm" draw:transform="skewX (-0.00209439510239281) rotate (-0.0349065850410668) translate (7.76cm 13.079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" draw:text-style-name="P1" draw:layer="layout" svg:width="0.475cm" svg:height="3.785cm" draw:transform="skewX (-0.00209439510239281) rotate (-0.0349065850410668) translate (7.88cm 6.995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" draw:text-style-name="P3" draw:layer="layout" svg:width="2.54cm" svg:height="1.063cm" svg:x="7.955cm" svg:y="14.505cm">
          <draw:text-box>
            <text:p><text:span text:style-name="T1">15”</text:span></text:p>
          </draw:text-box>
        </draw:frame>
        <draw:frame draw:style-name="gr5" draw:text-style-name="P3" draw:layer="layout" svg:width="2.54cm" svg:height="1.063cm" svg:x="8.055cm" svg:y="8.462cm">
          <draw:text-box>
            <text:p><text:span text:style-name="T1">15”</text:span></text:p>
          </draw:text-box>
        </draw:frame>
        <draw:frame draw:style-name="gr5" draw:text-style-name="P3" draw:layer="layout" svg:width="2.54cm" svg:height="1.063cm" svg:x="5.58cm" svg:y="11.737cm">
          <draw:text-box>
            <text:p><text:span text:style-name="T1">8.75”</text:span></text:p>
          </draw:text-box>
        </draw:frame>
        <draw:custom-shape draw:style-name="gr3" draw:text-style-name="P1" draw:layer="layout" svg:width="0.508cm" svg:height="2.286cm" draw:transform="rotate (-1.57079632679579) translate (7.266cm 10.387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" draw:text-style-name="P3" draw:layer="layout" svg:width="2.54cm" svg:height="1.063cm" svg:x="5.58cm" svg:y="9.525cm">
          <draw:text-box>
            <text:p><text:span text:style-name="T1">9”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family="Arial" style:font-family-generic="roman" style:font-pitch="variable" fo:font-size="31.8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8cm" fo:text-indent="0cm"/>
      <style:text-properties fo:font-size="23.8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5cm" presentation:class="title" presentation:placeholder="true">
        <draw:text-box/>
      </draw:frame>
      <draw:frame presentation:style-name="Default-outline1" draw:layer="backgroundobjects" svg:width="25.199cm" svg:height="13.86cm" svg:x="1.4cm" svg:y="4.912cm" presentation:class="outline" presentation:placeholder="true">
        <draw:text-box/>
      </draw:frame>
      <draw:frame presentation:style-name="Mpr1" draw:text-style-name="MP1" draw:layer="backgroundobjects" svg:width="6.524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4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4cm" svg:height="1.448cm" svg:x="20.074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6-17T17:53:46.06</meta:creation-date>
    <meta:editing-duration>PT57M51S</meta:editing-duration>
    <meta:editing-cycles>24</meta:editing-cycles>
    <dc:date>2011-06-17T18:58:12.21</dc:date>
    <meta:generator>OpenOffice.org/3.3$Win32 OpenOffice.org_project/330m20$Build-9567</meta:generator>
    <meta:document-statistic meta:object-count="79"/>
  </office:meta>
</office:document-meta>
</file>

<file path=Object 1/content.xml><?xml version="1.0" encoding="utf-8"?>
<math xmlns="http://www.w3.org/1998/Math/MathML"/>
</file>

<file path=Object 2/content.xml><?xml version="1.0" encoding="utf-8"?>
<math xmlns="http://www.w3.org/1998/Math/MathML"/>
</file>