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7/styles.xml" manifest:media-type="text/xml"/>
  <manifest:file-entry manifest:full-path="Object 7/content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81pt"/>
    </style:style>
    <style:style style:name="co2" style:family="table-column">
      <style:table-column-properties fo:break-before="auto" style:column-width="61.09pt"/>
    </style:style>
    <style:style style:name="co3" style:family="table-column">
      <style:table-column-properties fo:break-before="auto" style:column-width="52.5pt"/>
    </style:style>
    <style:style style:name="co4" style:family="table-column">
      <style:table-column-properties fo:break-before="auto" style:column-width="64.26pt"/>
    </style:style>
    <style:style style:name="co5" style:family="table-column">
      <style:table-column-properties fo:break-before="auto" style:column-width="60.55pt"/>
    </style:style>
    <style:style style:name="co6" style:family="table-column">
      <style:table-column-properties fo:break-before="auto" style:column-width="39.94pt"/>
    </style:style>
    <style:style style:name="co7" style:family="table-column">
      <style:table-column-properties fo:break-before="auto" style:column-width="51.7pt"/>
    </style:style>
    <style:style style:name="co8" style:family="table-column">
      <style:table-column-properties fo:break-before="auto" style:column-width="56.41pt"/>
    </style:style>
    <style:style style:name="co9" style:family="table-column">
      <style:table-column-properties fo:break-before="auto" style:column-width="64.01pt"/>
    </style:style>
    <style:style style:name="co10" style:family="table-column">
      <style:table-column-properties fo:break-before="auto" style:column-width="63.55pt"/>
    </style:style>
    <style:style style:name="co11" style:family="table-column">
      <style:table-column-properties fo:break-before="auto" style:column-width="56.55pt"/>
    </style:style>
    <style:style style:name="co12" style:family="table-column">
      <style:table-column-properties fo:break-before="auto" style:column-width="61.91pt"/>
    </style:style>
    <style:style style:name="co13" style:family="table-column">
      <style:table-column-properties fo:break-before="auto" style:column-width="77.44pt"/>
    </style:style>
    <style:style style:name="co14" style:family="table-column">
      <style:table-column-properties fo:break-before="auto" style:column-width="121.89pt"/>
    </style:style>
    <style:style style:name="co15" style:family="table-column">
      <style:table-column-properties fo:break-before="auto" style:column-width="100.29pt"/>
    </style:style>
    <style:style style:name="co16" style:family="table-column">
      <style:table-column-properties fo:break-before="auto" style:column-width="48.56pt"/>
    </style:style>
    <style:style style:name="co17" style:family="table-column">
      <style:table-column-properties fo:break-before="auto" style:column-width="91.16pt"/>
    </style:style>
    <style:style style:name="co18" style:family="table-column">
      <style:table-column-properties fo:break-before="auto" style:column-width="124.64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25.34pt" fo:break-before="auto" style:use-optimal-row-height="true"/>
    </style:style>
    <style:style style:name="ro3" style:family="table-row">
      <style:table-row-properties style:row-height="13.41pt" fo:break-before="auto" style:use-optimal-row-height="true"/>
    </style:style>
    <style:style style:name="ro4" style:family="table-row">
      <style:table-row-properties style:row-height="24.24pt" fo:break-before="auto" style:use-optimal-row-height="true"/>
    </style:style>
    <style:style style:name="ro5" style:family="table-row">
      <style:table-row-properties style:row-height="12.84pt" fo:break-before="auto" style:use-optimal-row-height="true"/>
    </style:style>
    <style:style style:name="ro6" style:family="table-row">
      <style:table-row-properties style:row-height="13.44pt" fo:break-before="auto" style:use-optimal-row-height="true"/>
    </style:style>
    <style:style style:name="ro7" style:family="table-row">
      <style:table-row-properties style:row-height="12.81pt" fo:break-before="auto" style:use-optimal-row-height="true"/>
    </style:style>
    <style:style style:name="ro8" style:family="table-row">
      <style:table-row-properties style:row-height="14.06pt" fo:break-before="auto" style:use-optimal-row-height="true"/>
    </style:style>
    <style:style style:name="ro9" style:family="table-row">
      <style:table-row-properties style:row-height="15pt" fo:break-before="auto" style:use-optimal-row-height="true"/>
    </style:style>
    <style:style style:name="ro10" style:family="table-row">
      <style:table-row-properties style:row-height="49.24pt" fo:break-before="auto" style:use-optimal-row-height="true"/>
    </style:style>
    <style:style style:name="ro11" style:family="table-row">
      <style:table-row-properties style:row-height="37.3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7" number:automatic-order="true">
      <number:day-of-week/>
      <number:text>, </number:text>
      <number:month number:textual="true"/>
      <number:text> </number:text>
      <number:day/>
      <number:text>, </number:text>
      <number:year/>
    </number:date-style>
    <style:style style:name="ce1" style:family="table-cell" style:parent-style-name="Default">
      <style:table-cell-properties fo:background-color="transparent" fo:border="0.74pt dotted #eeeeee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ackground-color="transparent" fo:border="0.74pt dotted #6666ff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Default" style:data-style-name="N77">
      <style:table-cell-properties fo:background-color="transparent" fo:border="0.74pt dotted #6666ff"/>
    </style:style>
    <style:style style:name="ce4" style:family="table-cell" style:parent-style-name="Default" style:data-style-name="N77">
      <style:table-cell-properties fo:background-color="#eeeeee" fo:border="0.74pt dotted #6666ff"/>
    </style:style>
    <style:style style:name="ce5" style:family="table-cell" style:parent-style-name="Default" style:data-style-name="N77">
      <style:table-cell-properties fo:background-color="transparent" fo:border="0.74pt dotted #6666ff" style:vertical-align="middle"/>
    </style:style>
    <style:style style:name="ce6" style:family="table-cell" style:parent-style-name="Default" style:data-style-name="N77">
      <style:table-cell-properties fo:background-color="#eeeeee" fo:border="0.74pt dotted #6666ff" style:vertical-align="middle"/>
    </style:style>
    <style:style style:name="ce7" style:family="table-cell" style:parent-style-name="Default" style:data-style-name="N77"/>
    <style:style style:name="ce8" style:family="table-cell" style:parent-style-name="Default">
      <style:table-cell-properties fo:background-color="transparent" fo:border="0.74pt dotted #eeeeee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74pt dotted #6666ff"/>
      <style:paragraph-properties fo:text-align="center" fo:margin-left="0pt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74pt dotted #6666ff"/>
      <style:paragraph-properties fo:text-align="center" fo:margin-left="0pt"/>
    </style:style>
    <style:style style:name="ce11" style:family="table-cell" style:parent-style-name="Default">
      <style:table-cell-properties fo:background-color="#eeeeee" style:text-align-source="fix" style:repeat-content="false" fo:border="0.74pt dotted #6666ff"/>
      <style:paragraph-properties fo:text-align="center" fo:margin-left="0pt"/>
    </style:style>
    <style:style style:name="ce12" style:family="table-cell" style:parent-style-name="Default">
      <style:table-cell-properties style:text-align-source="fix" style:repeat-content="false" fo:background-color="transparent" fo:border="0.74pt dotted #6666ff" style:vertical-align="middle"/>
      <style:paragraph-properties fo:text-align="center" fo:margin-left="0pt"/>
    </style:style>
    <style:style style:name="ce13" style:family="table-cell" style:parent-style-name="Default">
      <style:table-cell-properties fo:background-color="#eeeeee" style:text-align-source="fix" style:repeat-content="false" fo:border="0.74pt dotted #6666ff" style:vertical-align="middle"/>
      <style:paragraph-properties fo:text-align="center" fo:margin-left="0pt"/>
    </style:style>
    <style:style style:name="ce1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74pt dotted #6666ff"/>
      <style:paragraph-properties fo:text-align="center" fo:margin-left="0pt"/>
    </style:style>
    <style:style style:name="ce17" style:family="table-cell" style:parent-style-name="Default">
      <style:table-cell-properties fo:background-color="#eeeeee" style:text-align-source="fix" style:repeat-content="false" fo:wrap-option="wrap" fo:border="0.74pt dotted #6666ff"/>
      <style:paragraph-properties fo:text-align="center" fo:margin-left="0pt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ext-properties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 fo:border="0.74pt dotted #6666ff"/>
      <style:paragraph-properties fo:text-align="center" fo:margin-left="0pt"/>
      <style:text-properties fo:font-weight="bold" style:font-weight-asian="bold" style:font-weight-complex="bold"/>
    </style:style>
    <style:style style:name="ce21" style:family="table-cell" style:parent-style-name="Default" style:data-style-name="N77">
      <style:table-cell-properties style:text-align-source="fix" style:repeat-content="false" fo:border="0.74pt dotted #6666ff"/>
      <style:paragraph-properties fo:text-align="end" fo:margin-left="0pt"/>
    </style:style>
    <style:style style:name="ce22" style:family="table-cell" style:parent-style-name="Default" style:data-style-name="N77">
      <style:table-cell-properties fo:background-color="#eeeeee" style:text-align-source="fix" style:repeat-content="false" fo:border="0.74pt dotted #6666ff"/>
      <style:paragraph-properties fo:text-align="end" fo:margin-left="0pt"/>
    </style:style>
    <style:style style:name="ce23" style:family="table-cell" style:parent-style-name="Default" style:data-style-name="N77">
      <style:table-cell-properties style:text-align-source="fix" style:repeat-content="false" fo:border="0.74pt dotted #6666ff" style:vertical-align="middle"/>
      <style:paragraph-properties fo:text-align="end" fo:margin-left="0pt"/>
    </style:style>
    <style:style style:name="ce24" style:family="table-cell" style:parent-style-name="Default" style:data-style-name="N77">
      <style:table-cell-properties fo:background-color="#eeeeee" style:text-align-source="fix" style:repeat-content="false" fo:border="0.74pt dotted #6666ff" style:vertical-align="middle"/>
      <style:paragraph-properties fo:text-align="end" fo:margin-left="0pt"/>
    </style:style>
    <style:style style:name="ce25" style:family="table-cell" style:parent-style-name="Default">
      <style:table-cell-properties fo:border="0.74pt dotted #6666ff"/>
      <style:text-properties fo:font-weight="bold" style:font-weight-asian="bold" style:font-weight-complex="bold"/>
    </style:style>
    <style:style style:name="ce26" style:family="table-cell" style:parent-style-name="Default" style:data-style-name="N77">
      <style:table-cell-properties fo:border="0.74pt dotted #6666ff"/>
    </style:style>
    <style:style style:name="ce27" style:family="table-cell" style:parent-style-name="Default" style:data-style-name="N77">
      <style:table-cell-properties fo:border="0.74pt dotted #6666ff" style:vertical-align="middle"/>
    </style:style>
    <style:style style:name="ce28" style:family="table-cell" style:parent-style-name="Default">
      <style:table-cell-properties style:text-align-source="fix" style:repeat-content="false" fo:wrap-option="wrap" fo:border="0.74pt dotted #6666ff"/>
      <style:paragraph-properties fo:text-align="center" fo:margin-left="0pt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order="0.74pt dotted #6666ff"/>
      <style:paragraph-properties fo:text-align="center" fo:margin-left="0pt"/>
    </style:style>
    <style:style style:name="ce30" style:family="table-cell" style:parent-style-name="Default">
      <style:table-cell-properties style:text-align-source="fix" style:repeat-content="false" fo:border="0.74pt dotted #6666ff" style:vertical-align="middle"/>
      <style:paragraph-properties fo:text-align="center" fo:margin-left="0pt"/>
    </style:style>
    <style:style style:name="ce31" style:family="table-cell" style:parent-style-name="Default">
      <style:table-cell-properties fo:wrap-option="wrap" fo:border="0.74pt dotted #6666ff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74pt dotted #6666ff" style:vertical-align="middle"/>
      <style:paragraph-properties fo:text-align="center" fo:margin-left="0pt"/>
    </style:style>
    <style:style style:name="ce33" style:family="table-cell" style:parent-style-name="Default">
      <style:table-cell-properties fo:background-color="#eeeeee" style:text-align-source="fix" style:repeat-content="false" fo:wrap-option="wrap" fo:border="0.74pt dotted #6666ff" style:vertical-align="middle"/>
      <style:paragraph-properties fo:text-align="center" fo:margin-left="0pt"/>
    </style:style>
    <style:style style:name="ce34" style:family="table-cell" style:parent-style-name="Default">
      <style:table-cell-properties style:text-align-source="fix" style:repeat-content="false" fo:wrap-option="wrap" fo:border="0.74pt dotted #6666ff"/>
      <style:paragraph-properties fo:text-align="center" fo:margin-left="0pt"/>
    </style:style>
    <style:style style:name="ce35" style:family="table-cell" style:parent-style-name="Default">
      <style:table-cell-properties fo:border="0.74pt dotted #6666ff"/>
    </style:style>
    <style:style style:name="ce36" style:family="table-cell" style:parent-style-name="Default">
      <style:table-cell-properties fo:background-color="#eeeeee" fo:border="0.74pt dotted #6666ff"/>
    </style:style>
    <style:style style:name="ce37" style:family="table-cell" style:parent-style-name="Default">
      <style:table-cell-properties fo:background-color="#eeeeee" fo:wrap-option="wrap" fo:border="0.74pt dotted #6666ff"/>
    </style:style>
    <style:style style:name="ce38" style:family="table-cell" style:parent-style-name="Default">
      <style:table-cell-properties fo:wrap-option="wrap" fo:border="0.74pt dotted #6666ff"/>
    </style:style>
    <style:style style:name="ce39" style:family="table-cell" style:parent-style-name="Default">
      <style:table-cell-properties fo:background-color="#eeeeee" fo:wrap-option="wrap" fo:border="0.74pt dotted #6666ff" style:vertical-align="middl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Trevo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number-columns-repeated="1011" table:default-cell-style-name="Default"/>
        <table:table-row table:style-name="ro1">
          <table:table-cell table:style-name="ce1" office:value-type="string" calcext:value-type="string">
            <text:p>Chronicle of Trevor's Illness</text:p>
          </table:table-cell>
          <table:table-cell table:style-name="ce8" table:number-columns-repeated="6"/>
          <table:table-cell table:style-name="ce18" table:number-columns-repeated="2"/>
          <table:table-cell table:number-columns-repeated="5"/>
          <table:table-cell table:style-name="ce18" table:number-columns-repeated="1010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Throat Discomfort</text:p>
          </table:table-cell>
          <table:table-cell table:style-name="ce9" office:value-type="string" calcext:value-type="string">
            <text:p>Body Soreness</text:p>
          </table:table-cell>
          <table:table-cell table:style-name="ce9" office:value-type="string" calcext:value-type="string">
            <text:p>Fatigue</text:p>
          </table:table-cell>
          <table:table-cell table:style-name="ce9" office:value-type="string" calcext:value-type="string">
            <text:p>Sinus Congestion</text:p>
          </table:table-cell>
          <table:table-cell table:style-name="ce9" office:value-type="string" calcext:value-type="string">
            <text:p>Nasal Congestion</text:p>
          </table:table-cell>
          <table:table-cell table:style-name="ce9" office:value-type="string" calcext:value-type="string">
            <text:p>Mucus Color</text:p>
          </table:table-cell>
          <table:table-cell table:style-name="ce9" office:value-type="string" calcext:value-type="string">
            <text:p>Chest Congestion</text:p>
          </table:table-cell>
          <table:table-cell table:style-name="ce18"/>
          <table:table-cell table:number-columns-repeated="5"/>
          <table:table-cell table:style-name="ce18" table:number-columns-repeated="1010"/>
        </table:table-row>
        <table:table-row table:style-name="ro3">
          <table:table-cell table:style-name="ce3" office:value-type="date" office:date-value="2015-03-14" calcext:value-type="date">
            <text:p>Sat, Mar 14, 15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string" calcext:value-type="string">
            <text:p>clear</text:p>
          </table:table-cell>
          <table:table-cell table:style-name="ce10" office:value-type="float" office:value="2" calcext:value-type="float">
            <text:p>2</text:p>
          </table:table-cell>
          <table:table-cell table:style-name="ce18"/>
          <table:table-cell table:number-columns-repeated="5"/>
          <table:table-cell table:style-name="ce18" table:number-columns-repeated="1010"/>
        </table:table-row>
        <table:table-row table:style-name="ro3">
          <table:table-cell table:style-name="ce4" office:value-type="date" office:date-value="2015-03-15" calcext:value-type="date">
            <text:p>Sun, Mar 15, 1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string" calcext:value-type="string">
            <text:p>clear</text:p>
          </table:table-cell>
          <table:table-cell table:style-name="ce11" office:value-type="float" office:value="3" calcext:value-type="float">
            <text:p>3</text:p>
          </table:table-cell>
          <table:table-cell table:style-name="ce18"/>
          <table:table-cell table:number-columns-repeated="5"/>
          <table:table-cell table:style-name="ce18" table:number-columns-repeated="1010"/>
        </table:table-row>
        <table:table-row table:style-name="ro2">
          <table:table-cell table:style-name="ce5" office:value-type="date" office:date-value="2015-03-16" calcext:value-type="date">
            <text:p>Mon, Mar 16, 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dull yellow, brown, red</text:p>
          </table:table-cell>
          <table:table-cell table:style-name="ce10" office:value-type="float" office:value="4" calcext:value-type="float">
            <text:p>4</text:p>
          </table:table-cell>
          <table:table-cell table:style-name="ce18"/>
          <table:table-cell table:number-columns-repeated="5"/>
          <table:table-cell table:style-name="ce18" table:number-columns-repeated="1010"/>
        </table:table-row>
        <table:table-row table:style-name="ro4">
          <table:table-cell table:style-name="ce6" office:value-type="date" office:date-value="2015-03-17" calcext:value-type="date">
            <text:p>Tue, Mar 17, 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string" calcext:value-type="string">
            <text:p>bloody, bright red</text:p>
          </table:table-cell>
          <table:table-cell table:style-name="ce11" office:value-type="float" office:value="4" calcext:value-type="float">
            <text:p>4</text:p>
          </table:table-cell>
          <table:table-cell table:style-name="ce18" table:number-columns-repeated="1016"/>
        </table:table-row>
        <table:table-row table:style-name="ro2">
          <table:table-cell table:style-name="ce5" office:value-type="date" office:date-value="2015-03-18" calcext:value-type="date">
            <text:p>Wed, Mar 18, 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clear, light yellow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6"/>
        </table:table-row>
        <table:table-row table:style-name="ro4">
          <table:table-cell table:style-name="ce6" office:value-type="date" office:date-value="2015-03-19" calcext:value-type="date">
            <text:p>Thu, Mar 19, 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string" calcext:value-type="string">
            <text:p>clear, light yellow</text:p>
          </table:table-cell>
          <table:table-cell table:style-name="ce11" office:value-type="float" office:value="3" calcext:value-type="float">
            <text:p>3</text:p>
          </table:table-cell>
          <table:table-cell table:style-name="ce18" table:number-columns-repeated="1016"/>
        </table:table-row>
        <table:table-row table:style-name="ro4">
          <table:table-cell table:style-name="ce5" office:value-type="date" office:date-value="2015-03-20" calcext:value-type="date">
            <text:p>Fri, Mar 20, 15</text:p>
          </table:table-cell>
          <table:table-cell table:number-columns-repeated="4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clear, light yellow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6"/>
        </table:table-row>
        <table:table-row table:style-name="ro2">
          <table:table-cell table:style-name="ce6" office:value-type="date" office:date-value="2015-03-21" calcext:value-type="date">
            <text:p>Sat, Mar 21, 15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string" calcext:value-type="string">
            <text:p>clear, light yellow</text:p>
          </table:table-cell>
          <table:table-cell table:style-name="ce11" office:value-type="float" office:value="2" calcext:value-type="float">
            <text:p>2</text:p>
          </table:table-cell>
          <table:table-cell table:style-name="ce18" table:number-columns-repeated="1016"/>
        </table:table-row>
        <table:table-row table:style-name="ro2">
          <table:table-cell table:style-name="ce5" office:value-type="date" office:date-value="2015-03-22" calcext:value-type="date">
            <text:p>Sun, Mar 22, 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clear, light yellow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6"/>
        </table:table-row>
        <table:table-row table:style-name="ro5">
          <table:table-cell table:style-name="ce4" office:value-type="date" office:date-value="2015-03-23" calcext:value-type="date">
            <text:p>Mon, Mar 23, 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string" calcext:value-type="string">
            <text:p>Clear</text:p>
          </table:table-cell>
          <table:table-cell table:style-name="ce11" office:value-type="float" office:value="2" calcext:value-type="float">
            <text:p>2</text:p>
          </table:table-cell>
          <table:table-cell table:style-name="ce18" table:number-columns-repeated="1016"/>
        </table:table-row>
        <table:table-row table:style-name="ro5">
          <table:table-cell table:style-name="ce3" office:value-type="date" office:date-value="2015-03-24" calcext:value-type="date">
            <text:p>Tue, Mar 24, 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Clear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6"/>
        </table:table-row>
        <table:table-row table:style-name="ro6">
          <table:table-cell table:style-name="ce4" office:value-type="date" office:date-value="2015-03-25" calcext:value-type="date">
            <text:p>Wed, Mar 25, 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string" calcext:value-type="string">
            <text:p>Clear</text:p>
          </table:table-cell>
          <table:table-cell table:style-name="ce11" office:value-type="float" office:value="2" calcext:value-type="float">
            <text:p>2</text:p>
          </table:table-cell>
          <table:table-cell table:style-name="ce18" table:number-columns-repeated="1016"/>
        </table:table-row>
        <table:table-row table:style-name="ro6">
          <table:table-cell table:style-name="ce3" office:value-type="date" office:date-value="2015-03-26" calcext:value-type="date">
            <text:p>Thu, Mar 26, 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string" calcext:value-type="string">
            <text:p>Clear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6"/>
        </table:table-row>
        <table:table-row table:style-name="ro5">
          <table:table-cell table:style-name="ce4" office:value-type="date" office:date-value="2015-03-27" calcext:value-type="date">
            <text:p>Fri, Mar 27, 1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string" calcext:value-type="string">
            <text:p>Clear</text:p>
          </table:table-cell>
          <table:table-cell table:style-name="ce11" office:value-type="float" office:value="2" calcext:value-type="float">
            <text:p>2</text:p>
          </table:table-cell>
          <table:table-cell table:style-name="ce18" table:number-columns-repeated="1016"/>
        </table:table-row>
        <table:table-row table:style-name="ro6">
          <table:table-cell table:style-name="ce3" office:value-type="date" office:date-value="2015-03-28" calcext:value-type="date">
            <text:p>Sat, Mar 28, 1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6" office:value-type="string" calcext:value-type="string">
            <text:p>Clear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6"/>
        </table:table-row>
        <table:table-row table:style-name="ro7" table:number-rows-repeated="9">
          <table:table-cell table:number-columns-repeated="1024"/>
        </table:table-row>
        <table:table-row table:style-name="ro4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Chest Congestion</text:p>
          </table:table-cell>
          <table:table-cell table:style-name="ce9" office:value-type="string" calcext:value-type="string">
            <text:p>Cough</text:p>
          </table:table-cell>
          <table:table-cell table:style-name="ce9" office:value-type="string" calcext:value-type="string">
            <text:p>Fever-like Symptoms</text:p>
          </table:table-cell>
          <table:table-cell table:style-name="ce9" office:value-type="string" calcext:value-type="string">
            <text:p>Upset Stomach</text:p>
          </table:table-cell>
          <table:table-cell table:style-name="ce9" office:value-type="string" calcext:value-type="string">
            <text:p>Loss of Appetite</text:p>
          </table:table-cell>
          <table:table-cell table:style-name="ce9" office:value-type="string" calcext:value-type="string">
            <text:p>Headache</text:p>
          </table:table-cell>
          <table:table-cell table:number-columns-repeated="1017"/>
        </table:table-row>
        <table:table-row table:style-name="ro8">
          <table:table-cell table:style-name="ce3" office:value-type="date" office:date-value="2015-03-14" calcext:value-type="date">
            <text:p>Sat, Mar 14, 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8">
          <table:table-cell table:style-name="ce4" office:value-type="date" office:date-value="2015-03-15" calcext:value-type="date">
            <text:p>Sun, Mar 15, 1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8">
          <table:table-cell table:style-name="ce3" office:value-type="date" office:date-value="2015-03-16" calcext:value-type="date">
            <text:p>Mon, Mar 16, 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style-name="ce4" office:value-type="date" office:date-value="2015-03-17" calcext:value-type="date">
            <text:p>Tue, Mar 17, 1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8">
          <table:table-cell table:style-name="ce3" office:value-type="date" office:date-value="2015-03-18" calcext:value-type="date">
            <text:p>Wed, Mar 18, 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8">
          <table:table-cell table:style-name="ce4" office:value-type="date" office:date-value="2015-03-19" calcext:value-type="date">
            <text:p>Thu, Mar 19, 1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8">
          <table:table-cell table:style-name="ce3" office:value-type="date" office:date-value="2015-03-20" calcext:value-type="date">
            <text:p>Fri, Mar 20, 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8">
          <table:table-cell table:style-name="ce4" office:value-type="date" office:date-value="2015-03-21" calcext:value-type="date">
            <text:p>Sat, Mar 21, 1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8">
          <table:table-cell table:style-name="ce3" office:value-type="date" office:date-value="2015-03-22" calcext:value-type="date">
            <text:p>Sun, Mar 22, 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8">
          <table:table-cell table:style-name="ce4" office:value-type="date" office:date-value="2015-03-23" calcext:value-type="date">
            <text:p>Mon, Mar 23, 1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8">
          <table:table-cell table:style-name="ce3" office:value-type="date" office:date-value="2015-03-24" calcext:value-type="date">
            <text:p>Tue, Mar 24, 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8">
          <table:table-cell table:style-name="ce4" office:value-type="date" office:date-value="2015-03-25" calcext:value-type="date">
            <text:p>Wed, Mar 25, 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8">
          <table:table-cell table:style-name="ce3" office:value-type="date" office:date-value="2015-03-26" calcext:value-type="date">
            <text:p>Thu, Mar 26, 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8">
          <table:table-cell table:style-name="ce4" office:value-type="date" office:date-value="2015-03-27" calcext:value-type="date">
            <text:p>Fri, Mar 27, 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8">
          <table:table-cell table:style-name="ce3" office:value-type="date" office:date-value="2015-03-28" calcext:value-type="date">
            <text:p>Sat, Mar 28, 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 table:style-name="ce7"/>
          <table:table-cell table:number-columns-repeated="1023"/>
        </table:table-row>
        <table:table-row table:style-name="ro9">
          <table:table-cell/>
          <table:table-cell table:style-name="ce14" office:value-type="string" calcext:value-type="string">
            <text:p>Scale Legend</text:p>
          </table:table-cell>
          <table:table-cell table:number-columns-repeated="1022"/>
        </table:table-row>
        <table:table-row table:style-name="ro7">
          <table:table-cell/>
          <table:table-cell table:style-name="ce15" office:value-type="string" calcext:value-type="string">
            <text:p>Throat Discomfort</text:p>
          </table:table-cell>
          <table:table-cell table:number-columns-repeated="2"/>
          <table:table-cell table:style-name="ce15" office:value-type="string" calcext:value-type="string">
            <text:p>Body Soreness</text:p>
          </table:table-cell>
          <table:table-cell table:number-columns-repeated="2"/>
          <table:table-cell table:style-name="ce15" office:value-type="string" calcext:value-type="string">
            <text:p>Fatigue</text:p>
          </table:table-cell>
          <table:table-cell table:number-columns-repeated="1016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Normal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rmal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rmal</text:p>
          </table:table-cell>
          <table:table-cell table:number-columns-repeated="1016"/>
        </table:table-row>
        <table:table-row table:style-name="ro7"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7"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Joints ache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Ennui</text:p>
          </table:table-cell>
          <table:table-cell table:number-columns-repeated="1016"/>
        </table:table-row>
        <table:table-row table:style-name="ro7"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Joints throb slightly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7"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Sluggish</text:p>
          </table:table-cell>
          <table:table-cell table:number-columns-repeated="1016"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string" calcext:value-type="string">
            <text:p>Hard to swallow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7"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Dread moving</text:p>
          </table:table-cell>
          <table:table-cell table:number-columns-repeated="1016"/>
        </table:table-row>
        <table:table-row table:style-name="ro7"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7"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Can't stay awake without some effort</text:p>
          </table:table-cell>
          <table:table-cell table:number-columns-repeated="1016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Strep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Prolonged immobility with high pain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Dread moving, in and out sleep, coma-like</text:p>
          </table:table-cell>
          <table:table-cell table:number-columns-repeated="1016"/>
        </table:table-row>
      </table:table>
      <table:table table:name="Clifto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8" table:default-cell-style-name="Default"/>
        <table:table-row table:style-name="ro1">
          <table:table-cell table:style-name="ce19" office:value-type="string" calcext:value-type="string">
            <text:p>Chronicle of Clifton's Illness</text:p>
          </table:table-cell>
          <table:table-cell table:number-columns-repeated="14"/>
        </table:table-row>
        <table:table-row table:style-name="ro2">
          <table:table-cell table:style-name="ce20" office:value-type="string" calcext:value-type="string">
            <text:p>Date</text:p>
          </table:table-cell>
          <table:table-cell table:style-name="ce28" office:value-type="string" calcext:value-type="string">
            <text:p>Throat Discomfort</text:p>
          </table:table-cell>
          <table:table-cell table:style-name="ce28" office:value-type="string" calcext:value-type="string">
            <text:p>Body Soreness</text:p>
          </table:table-cell>
          <table:table-cell table:style-name="ce28" office:value-type="string" calcext:value-type="string">
            <text:p>Fatigue</text:p>
          </table:table-cell>
          <table:table-cell table:style-name="ce28" office:value-type="string" calcext:value-type="string">
            <text:p>Sinus Congestion</text:p>
          </table:table-cell>
          <table:table-cell table:style-name="ce28" office:value-type="string" calcext:value-type="string">
            <text:p>Nasal Congestion</text:p>
          </table:table-cell>
          <table:table-cell table:style-name="ce28" office:value-type="string" calcext:value-type="string">
            <text:p>Mucus Color</text:p>
          </table:table-cell>
          <table:table-cell table:style-name="ce28" office:value-type="string" calcext:value-type="string">
            <text:p>Chest Congestion</text:p>
          </table:table-cell>
          <table:table-cell table:style-name="ce28" office:value-type="string" calcext:value-type="string">
            <text:p>Cough</text:p>
          </table:table-cell>
          <table:table-cell table:number-columns-repeated="6"/>
        </table:table-row>
        <table:table-row table:style-name="ro5">
          <table:table-cell table:style-name="ce21" office:value-type="date" office:date-value="2015-03-19" calcext:value-type="date">
            <text:p>Thu, Mar 19, 15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style-name="ce34" office:value-type="string" calcext:value-type="string">
            <text:p>clear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6"/>
        </table:table-row>
        <table:table-row table:style-name="ro5">
          <table:table-cell table:style-name="ce22" office:value-type="date" office:date-value="2015-03-20" calcext:value-type="date">
            <text:p>Fri, Mar 20, 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clear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/>
        </table:table-row>
        <table:table-row table:style-name="ro6">
          <table:table-cell table:style-name="ce21" office:value-type="date" office:date-value="2015-03-21" calcext:value-type="date">
            <text:p>Sat, Mar 21, 15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style-name="ce34" office:value-type="string" calcext:value-type="string">
            <text:p>clear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6"/>
        </table:table-row>
        <table:table-row table:style-name="ro6">
          <table:table-cell table:style-name="ce22" office:value-type="date" office:date-value="2015-03-22" calcext:value-type="date">
            <text:p>Sun, Mar 22, 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clear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/>
        </table:table-row>
        <table:table-row table:style-name="ro5">
          <table:table-cell table:style-name="ce21" office:value-type="date" office:date-value="2015-03-23" calcext:value-type="date">
            <text:p>Mon, Mar 23, 1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style-name="ce34" office:value-type="string" calcext:value-type="string">
            <text:p>clear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6"/>
        </table:table-row>
        <table:table-row table:style-name="ro6">
          <table:table-cell table:style-name="ce22" office:value-type="date" office:date-value="2015-03-24" calcext:value-type="date">
            <text:p>Tue, Mar 24, 1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clear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/>
        </table:table-row>
        <table:table-row table:style-name="ro5">
          <table:table-cell table:style-name="ce23" office:value-type="date" office:date-value="2015-03-25" calcext:value-type="date">
            <text:p>Wed, Mar 25, 1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32" office:value-type="string" calcext:value-type="string">
            <text:p>green, brown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6"/>
        </table:table-row>
        <table:table-row table:style-name="ro6">
          <table:table-cell table:style-name="ce24" office:value-type="date" office:date-value="2015-03-26" calcext:value-type="date">
            <text:p>Thu, Mar 26, 1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33" office:value-type="string" calcext:value-type="string">
            <text:p>green, brown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style-name="ce23" office:value-type="date" office:date-value="2015-03-27" calcext:value-type="date">
            <text:p>Fri, Mar 27, 1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8" calcext:value-type="float">
            <text:p>8</text:p>
          </table:table-cell>
          <table:table-cell table:style-name="ce32" office:value-type="string" calcext:value-type="string">
            <text:p>green, brown, red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style-name="ce24" office:value-type="date" office:date-value="2015-03-28" calcext:value-type="date">
            <text:p>Sat, Mar 28, 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33" office:value-type="string" calcext:value-type="string">
            <text:p>green, brown, red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/>
        </table:table-row>
        <table:table-row table:style-name="ro4">
          <table:table-cell table:style-name="ce23" office:value-type="date" office:date-value="2015-03-29" calcext:value-type="date">
            <text:p>Sun, Mar 29, 1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style-name="ce32" office:value-type="string" calcext:value-type="string">
            <text:p>green, yellow, brown, red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6"/>
        </table:table-row>
        <table:table-row table:style-name="ro2">
          <table:table-cell table:style-name="ce24" office:value-type="date" office:date-value="2015-03-30" calcext:value-type="date">
            <text:p>Mon, Mar 30, 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33" office:value-type="string" calcext:value-type="string">
            <text:p>green, yellow, brown, red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/>
        </table:table-row>
        <table:table-row table:style-name="ro2">
          <table:table-cell table:style-name="ce23" office:value-type="date" office:date-value="2015-03-31" calcext:value-type="date">
            <text:p>Tue, Mar 31, 1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string" calcext:value-type="string">
            <text:p>green, yellow, brown, red</text:p>
          </table:table-cell>
          <table:table-cell table:style-name="ce30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6"/>
        </table:table-row>
        <table:table-row table:style-name="ro4">
          <table:table-cell table:style-name="ce24" office:value-type="date" office:date-value="2015-04-01" calcext:value-type="date">
            <text:p>Wed, Apr 1, 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33" office:value-type="string" calcext:value-type="string">
            <text:p>green, yellow, brown, red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/>
        </table:table-row>
        <table:table-row table:style-name="ro2">
          <table:table-cell table:style-name="ce21" office:value-type="date" office:date-value="2015-04-02" calcext:value-type="date">
            <text:p>Thu, Apr 2, 1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34" office:value-type="string" calcext:value-type="string">
            <text:p>green, yellow, brown, red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6"/>
        </table:table-row>
        <table:table-row table:style-name="ro6">
          <table:table-cell table:style-name="ce24" office:value-type="date" office:date-value="2015-04-03" calcext:value-type="date">
            <text:p>Fri, Apr 3, 1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3" office:value-type="string" calcext:value-type="string">
            <text:p>yellow, clear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/>
        </table:table-row>
        <table:table-row table:style-name="ro7" table:number-rows-repeated="10">
          <table:table-cell table:number-columns-repeated="15"/>
        </table:table-row>
        <table:table-row table:style-name="ro2">
          <table:table-cell table:style-name="ce25" office:value-type="string" calcext:value-type="string">
            <text:p>Date</text:p>
          </table:table-cell>
          <table:table-cell table:style-name="ce31" office:value-type="string" calcext:value-type="string">
            <text:p>Fever-like Symptoms</text:p>
          </table:table-cell>
          <table:table-cell table:style-name="ce31" office:value-type="string" calcext:value-type="string">
            <text:p>Upset Stomach</text:p>
          </table:table-cell>
          <table:table-cell table:style-name="ce31" office:value-type="string" calcext:value-type="string">
            <text:p>Loss of Appetite</text:p>
          </table:table-cell>
          <table:table-cell table:style-name="ce31" office:value-type="string" calcext:value-type="string">
            <text:p>Headache</text:p>
          </table:table-cell>
          <table:table-cell table:style-name="ce31" office:value-type="string" calcext:value-type="string">
            <text:p>Loss of Voice</text:p>
          </table:table-cell>
          <table:table-cell table:style-name="ce31" office:value-type="string" calcext:value-type="string">
            <text:p>Sleep Interference</text:p>
          </table:table-cell>
          <table:table-cell table:style-name="ce31" office:value-type="string" calcext:value-type="string">
            <text:p>Medications</text:p>
          </table:table-cell>
          <table:table-cell table:number-columns-repeated="7"/>
        </table:table-row>
        <table:table-row table:style-name="ro3">
          <table:table-cell table:style-name="ce26" office:value-type="date" office:date-value="2015-03-19" calcext:value-type="date">
            <text:p>Thu, Mar 19, 15</text:p>
          </table:table-cell>
          <table:table-cell table:number-columns-repeated="6" table:style-name="ce32" office:value-type="float" office:value="1" calcext:value-type="float">
            <text:p>1</text:p>
          </table:table-cell>
          <table:table-cell table:style-name="ce35"/>
          <table:table-cell table:number-columns-repeated="7"/>
        </table:table-row>
        <table:table-row table:style-name="ro3">
          <table:table-cell table:style-name="ce4" office:value-type="date" office:date-value="2015-03-20" calcext:value-type="date">
            <text:p>Fri, Mar 20, 15</text:p>
          </table:table-cell>
          <table:table-cell table:number-columns-repeated="6" table:style-name="ce33" office:value-type="float" office:value="1" calcext:value-type="float">
            <text:p>1</text:p>
          </table:table-cell>
          <table:table-cell table:style-name="ce36"/>
          <table:table-cell table:number-columns-repeated="7"/>
        </table:table-row>
        <table:table-row table:style-name="ro3">
          <table:table-cell table:style-name="ce26" office:value-type="date" office:date-value="2015-03-21" calcext:value-type="date">
            <text:p>Sat, Mar 21, 15</text:p>
          </table:table-cell>
          <table:table-cell table:number-columns-repeated="6" table:style-name="ce32" office:value-type="float" office:value="1" calcext:value-type="float">
            <text:p>1</text:p>
          </table:table-cell>
          <table:table-cell table:style-name="ce35"/>
          <table:table-cell table:number-columns-repeated="7"/>
        </table:table-row>
        <table:table-row table:style-name="ro3">
          <table:table-cell table:style-name="ce4" office:value-type="date" office:date-value="2015-03-22" calcext:value-type="date">
            <text:p>Sun, Mar 22, 15</text:p>
          </table:table-cell>
          <table:table-cell table:number-columns-repeated="6" table:style-name="ce33" office:value-type="float" office:value="1" calcext:value-type="float">
            <text:p>1</text:p>
          </table:table-cell>
          <table:table-cell table:style-name="ce36"/>
          <table:table-cell table:number-columns-repeated="7"/>
        </table:table-row>
        <table:table-row table:style-name="ro3">
          <table:table-cell table:style-name="ce26" office:value-type="date" office:date-value="2015-03-23" calcext:value-type="date">
            <text:p>Mon, Mar 23, 15</text:p>
          </table:table-cell>
          <table:table-cell table:number-columns-repeated="6" table:style-name="ce32" office:value-type="float" office:value="1" calcext:value-type="float">
            <text:p>1</text:p>
          </table:table-cell>
          <table:table-cell table:style-name="ce35"/>
          <table:table-cell table:number-columns-repeated="7"/>
        </table:table-row>
        <table:table-row table:style-name="ro3">
          <table:table-cell table:style-name="ce4" office:value-type="date" office:date-value="2015-03-24" calcext:value-type="date">
            <text:p>Tue, Mar 24, 15</text:p>
          </table:table-cell>
          <table:table-cell table:number-columns-repeated="4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9" calcext:value-type="float">
            <text:p>9</text:p>
          </table:table-cell>
          <table:table-cell table:style-name="ce36" office:value-type="string" calcext:value-type="string">
            <text:p>Diphenhydramine (25mg)</text:p>
          </table:table-cell>
          <table:table-cell table:number-columns-repeated="7"/>
        </table:table-row>
        <table:table-row table:style-name="ro3">
          <table:table-cell table:style-name="ce26" office:value-type="date" office:date-value="2015-03-25" calcext:value-type="date">
            <text:p>Wed, Mar 25, 15</text:p>
          </table:table-cell>
          <table:table-cell table:number-columns-repeated="4" table:style-name="ce32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string" calcext:value-type="string">
            <text:p>Diphenhydramine (25mg)</text:p>
          </table:table-cell>
          <table:table-cell table:number-columns-repeated="7"/>
        </table:table-row>
        <table:table-row table:style-name="ro3">
          <table:table-cell table:style-name="ce4" office:value-type="date" office:date-value="2015-03-26" calcext:value-type="date">
            <text:p>Thu, Mar 26, 15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6" office:value-type="string" calcext:value-type="string">
            <text:p>Diphenhydramine (50mg)</text:p>
          </table:table-cell>
          <table:table-cell table:number-columns-repeated="7"/>
        </table:table-row>
        <table:table-row table:style-name="ro3">
          <table:table-cell table:style-name="ce26" office:value-type="date" office:date-value="2015-03-27" calcext:value-type="date">
            <text:p>Fri, Mar 27, 15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8" calcext:value-type="float">
            <text:p>8</text:p>
          </table:table-cell>
          <table:table-cell table:style-name="ce35" office:value-type="string" calcext:value-type="string">
            <text:p>Diphenhydramine (50mg)</text:p>
          </table:table-cell>
          <table:table-cell table:number-columns-repeated="7"/>
        </table:table-row>
        <table:table-row table:style-name="ro10">
          <table:table-cell table:style-name="ce6" office:value-type="date" office:date-value="2015-03-28" calcext:value-type="date">
            <text:p>Sat, Mar 28, 15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7" office:value-type="string" calcext:value-type="string">
            <text:p>Acetaminophen (650mg), Dextromethorphan HBr (30mg), Doxylamine Succinate (12.5mg)</text:p>
          </table:table-cell>
          <table:table-cell table:number-columns-repeated="7"/>
        </table:table-row>
        <table:table-row table:style-name="ro10">
          <table:table-cell table:style-name="ce27" office:value-type="date" office:date-value="2015-03-29" calcext:value-type="date">
            <text:p>Sun, Mar 29, 15</text:p>
          </table:table-cell>
          <table:table-cell table:number-columns-repeated="3"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8" office:value-type="string" calcext:value-type="string">
            <text:p>Acetaminophen (650mg), Dextromethorphan HBr (30mg), Doxylamine Succinate (12.5mg)</text:p>
          </table:table-cell>
          <table:table-cell table:number-columns-repeated="7"/>
        </table:table-row>
        <table:table-row table:style-name="ro11">
          <table:table-cell table:style-name="ce6" office:value-type="date" office:date-value="2015-03-30" calcext:value-type="date">
            <text:p>Mon, Mar 30, 1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9" office:value-type="string" calcext:value-type="string">
            <text:p>Dextromethorphan HBr (30mg), Guifenesin (400mg)</text:p>
          </table:table-cell>
          <table:table-cell table:number-columns-repeated="7"/>
        </table:table-row>
        <table:table-row table:style-name="ro11">
          <table:table-cell table:style-name="ce27" office:value-type="date" office:date-value="2015-03-31" calcext:value-type="date">
            <text:p>Tue, Mar 31, 1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8" office:value-type="string" calcext:value-type="string">
            <text:p>Dextromethorphan HBr (30mg), Guifenesin (400mg)</text:p>
          </table:table-cell>
          <table:table-cell table:number-columns-repeated="7"/>
        </table:table-row>
        <table:table-row table:style-name="ro3">
          <table:table-cell table:style-name="ce4" office:value-type="date" office:date-value="2015-04-01" calcext:value-type="date">
            <text:p>Wed, Apr 1, 1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6" office:value-type="string" calcext:value-type="string">
            <text:p>Ibuprofen</text:p>
          </table:table-cell>
          <table:table-cell table:number-columns-repeated="7"/>
        </table:table-row>
        <table:table-row table:style-name="ro3">
          <table:table-cell table:style-name="ce26" office:value-type="date" office:date-value="2015-04-02" calcext:value-type="date">
            <text:p>Thu, Apr 2, 15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5"/>
          <table:table-cell table:number-columns-repeated="7"/>
        </table:table-row>
        <table:table-row table:style-name="ro3">
          <table:table-cell table:style-name="ce4" office:value-type="date" office:date-value="2015-04-03" calcext:value-type="date">
            <text:p>Fri, Apr 3, 15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6"/>
          <table:table-cell table:number-columns-repeated="7"/>
        </table:table-row>
        <table:table-row table:style-name="ro7">
          <table:table-cell table:style-name="ce7"/>
          <table:table-cell table:number-columns-repeated="14"/>
        </table:table-row>
        <table:table-row table:style-name="ro9">
          <table:table-cell/>
          <table:table-cell table:style-name="ce14" office:value-type="string" calcext:value-type="string">
            <text:p>Scale Legend</text:p>
          </table:table-cell>
          <table:table-cell table:number-columns-repeated="13"/>
        </table:table-row>
        <table:table-row table:style-name="ro7">
          <table:table-cell/>
          <table:table-cell table:style-name="ce15" office:value-type="string" calcext:value-type="string">
            <text:p>Throat Discomfort</text:p>
          </table:table-cell>
          <table:table-cell table:number-columns-repeated="2"/>
          <table:table-cell table:style-name="ce15" office:value-type="string" calcext:value-type="string">
            <text:p>Body Soreness</text:p>
          </table:table-cell>
          <table:table-cell table:number-columns-repeated="2"/>
          <table:table-cell table:style-name="ce15" office:value-type="string" calcext:value-type="string">
            <text:p>Fatigue</text:p>
          </table:table-cell>
          <table:table-cell table:number-columns-repeated="7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Normal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rmal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rmal</text:p>
          </table:table-cell>
          <table:table-cell table:number-columns-repeated="7"/>
        </table:table-row>
        <table:table-row table:style-name="ro7"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7"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Joints ache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Ennui</text:p>
          </table:table-cell>
          <table:table-cell table:number-columns-repeated="7"/>
        </table:table-row>
        <table:table-row table:style-name="ro7"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Joints throb slightly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7"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Sluggish</text:p>
          </table:table-cell>
          <table:table-cell table:number-columns-repeated="7"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string" calcext:value-type="string">
            <text:p>Hard to swallow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7"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Dread moving</text:p>
          </table:table-cell>
          <table:table-cell table:number-columns-repeated="7"/>
        </table:table-row>
        <table:table-row table:style-name="ro7"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7"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Can't stay awake without some effort</text:p>
          </table:table-cell>
          <table:table-cell table:number-columns-repeated="7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Strep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Prolonged immobility with high pain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Dread moving, in and out sleep, coma-like</text:p>
          </table:table-cell>
          <table:table-cell table:number-columns-repeated="7"/>
        </table:table-row>
      </table:table>
      <table:table table:name="Comparison" table:style-name="ta1">
        <office:forms form:automatic-focus="false" form:apply-design-mode="false"/>
        <table:shapes>
          <draw:frame draw:z-index="0" draw:style-name="gr1" draw:text-style-name="P1" svg:width="453.51pt" svg:height="255.09pt" svg:x="468.85pt" svg:y="5.64pt">
            <draw:object draw:notify-on-update-of-ranges="Clifton.A6:Clifton.A18 Clifton.B2:Clifton.B2 Clifton.B6:Clifton.B18 Clifton.C2:Clifton.C2 Clifton.C6:Clifton.C18 Clifton.D2:Clifton.D2 Clifton.D6:Clifton.D18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1" draw:text-style-name="P1" svg:width="453.51pt" svg:height="255.09pt" svg:x="4.48pt" svg:y="10.91pt">
            <draw:object draw:notify-on-update-of-ranges="Trevor.A3:Trevor.A17 Trevor.B2:Trevor.B2 Trevor.B3:Trevor.B17 Trevor.C2:Trevor.C2 Trevor.C3:Trevor.C17 Trevor.D2:Trevor.D2 Trevor.D3:Trevor.D17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2" draw:style-name="gr1" draw:text-style-name="P1" svg:width="453.51pt" svg:height="255.09pt" svg:x="475.23pt" svg:y="276.8pt">
            <draw:object draw:notify-on-update-of-ranges="Clifton.A6:Clifton.A18 Clifton.E2:Clifton.E2 Clifton.E6:Clifton.E18 Clifton.F2:Clifton.F2 Clifton.F6:Clifton.F18 Clifton.H2:Clifton.H2 Clifton.H6:Clifton.H18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3" draw:style-name="gr1" draw:text-style-name="P1" svg:width="453.51pt" svg:height="255.09pt" svg:x="6.43pt" svg:y="280.01pt">
            <draw:object draw:notify-on-update-of-ranges="Trevor.A3:Trevor.A17 Trevor.E2:Trevor.E2 Trevor.E3:Trevor.E17 Trevor.F2:Trevor.F2 Trevor.F3:Trevor.F17 Trevor.H2:Trevor.H2 Trevor.H3:Trevor.H17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4" draw:style-name="gr1" draw:text-style-name="P1" svg:width="453.51pt" svg:height="255.09pt" svg:x="6.49pt" svg:y="542.92pt">
            <draw:object draw:notify-on-update-of-ranges="Trevor.A28:Trevor.A42 Trevor.C27:Trevor.C27 Trevor.C28:Trevor.C42 Trevor.F27:Trevor.F27 Trevor.F28:Trevor.F42 Trevor.G27:Trevor.G27 Trevor.G28:Trevor.G42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5" draw:style-name="gr1" draw:text-style-name="P1" svg:width="453.51pt" svg:height="255.09pt" svg:x="461pt" svg:y="547.43pt">
            <draw:object draw:notify-on-update-of-ranges="Clifton.A33:Clifton.A45 Clifton.J29:Clifton.J29 Clifton.J33:Clifton.J45 Clifton.K29:Clifton.K29 Clifton.K33:Clifton.K45 Clifton.L29:Clifton.L29 Clifton.L33:Clifton.L4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9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/>
      </style:header-style>
      <style:footer-style>
        <style:header-footer-properties fo:min-height="21.29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0">00/00/0000</text:date>, <text:time style:data-style-name="N2" text:time-value="15:56:12.0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8T00:20:49.02</meta:creation-date>
    <dc:date>2015-04-10T15:57:41.450000000</dc:date>
    <meta:editing-duration>P1DT2H15M7S</meta:editing-duration>
    <meta:editing-cycles>125</meta:editing-cycles>
    <meta:generator>LibreOffice/4.4.2.2$Windows_x86 LibreOffice_project/c4c7d32d0d49397cad38d62472b0bc8acff48dd6</meta:generator>
    <meta:document-statistic meta:table-count="3" meta:cell-count="618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77" number:automatic-order="true">
      <number:day-of-week/>
      <number:text>, </number:text>
      <number:month number:textual="true"/>
      <number:text> </number:text>
      <number:day/>
      <number:text>, 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7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1" chart:maximum="1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45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7.308cm" svg:y="0.316cm" chart:style-name="ch2">
          <text:p>Trevor</text:p>
        </chart:title>
        <chart:legend chart:legend-position="end" svg:x="12.169cm" svg:y="3.703cm" style:legend-expansion="high" chart:style-name="ch3"/>
        <chart:plot-area chart:style-name="ch4" table:cell-range-address="Trevor.A28:Trevor.A42 Trevor.C27:Trevor.C42 Trevor.F27:Trevor.G42" chart:data-source-has-labels="both" svg:x="2.09cm" svg:y="1.275cm" svg:width="9.759cm" svg:height="7.545cm">
          <chartooo:coordinate-region svg:x="3.663cm" svg:y="1.275cm" svg:width="8.186cm" svg:height="5.002cm"/>
          <chart:axis chart:dimension="x" chart:name="primary-x" chart:style-name="ch5" chartooo:axis-type="date">
            <chartooo:date-scale chart:major-interval-value="2" chart:major-interval-unit="days"/>
            <chart:categories table:cell-range-address="Trevor.A28:Trevor.A42"/>
          </chart:axis>
          <chart:axis chart:dimension="y" chart:name="primary-y" chart:style-name="ch6">
            <chart:title svg:x="0.45cm" svg:y="5.311cm" chart:style-name="ch7">
              <text:p>Intensity</text:p>
            </chart:title>
            <chart:grid chart:style-name="ch8" chart:class="major"/>
          </chart:axis>
          <chart:series chart:style-name="ch9" chart:values-cell-range-address="Trevor.C28:Trevor.C42" chart:label-cell-address="Trevor.C27:Trevor.C27" chart:class="chart:line">
            <chart:data-point chart:repeated="15"/>
          </chart:series>
          <chart:series chart:style-name="ch10" chart:values-cell-range-address="Trevor.F28:Trevor.F42" chart:label-cell-address="Trevor.F27:Trevor.F27" chart:class="chart:line">
            <chart:data-point chart:repeated="15"/>
          </chart:series>
          <chart:series chart:style-name="ch11" chart:values-cell-range-address="Trevor.G28:Trevor.G42" chart:label-cell-address="Trevor.G27:Trevor.G27" chart:class="chart:line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ugh</text:p>
                <draw:g>
                  <svg:desc>Trevor.C27:Trevor.C27</svg:desc>
                </draw:g>
              </table:table-cell>
              <table:table-cell office:value-type="string">
                <text:p>Loss of Appetite</text:p>
                <draw:g>
                  <svg:desc>Trevor.F27:Trevor.F27</svg:desc>
                </draw:g>
              </table:table-cell>
              <table:table-cell office:value-type="string">
                <text:p>Headache</text:p>
                <draw:g>
                  <svg:desc>Trevor.G27:Trevor.G27</svg:desc>
                </draw:g>
              </table:table-cell>
            </table:table-row>
          </table:table-header-rows>
          <table:table-rows>
            <table:table-row>
              <table:table-cell office:value-type="float" office:value="42077">
                <text:p>42080</text:p>
                <draw:g>
                  <svg:desc>Trevor.A28:Trevor.A42</svg:desc>
                </draw:g>
              </table:table-cell>
              <table:table-cell office:value-type="float" office:value="2">
                <text:p>2</text:p>
                <draw:g>
                  <svg:desc>Trevor.C28:Trevor.C42</svg:desc>
                </draw:g>
              </table:table-cell>
              <table:table-cell office:value-type="float" office:value="1">
                <text:p>1</text:p>
                <draw:g>
                  <svg:desc>Trevor.F28:Trevor.F42</svg:desc>
                </draw:g>
              </table:table-cell>
              <table:table-cell office:value-type="float" office:value="1">
                <text:p>1</text:p>
                <draw:g>
                  <svg:desc>Trevor.G28:Trevor.G42</svg:desc>
                </draw:g>
              </table:table-cell>
            </table:table-row>
            <table:table-row>
              <table:table-cell office:value-type="float" office:value="42078">
                <text:p>4208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079">
                <text:p>4208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080">
                <text:p>4208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081">
                <text:p>4208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2082">
                <text:p>4208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2083">
                <text:p>4208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2084">
                <text:p>4208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085">
                <text:p>4209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086">
                <text:p>4209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087">
                <text:p>4209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088">
                <text:p>4209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089">
                <text:p>4209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090">
                <text:p>4209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091">
                <text:p>4209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77" number:automatic-order="true">
      <number:day-of-week/>
      <number:text>, </number:text>
      <number:month number:textual="true"/>
      <number:text> </number:text>
      <number:day/>
      <number:text>, 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77">
      <style:chart-properties chart:display-label="true" chart:logarithmic="false" chart:reverse-direction="false" text:line-break="false" chart:link-data-style-to-source="true" chart:axis-position="0" style:rotation-angle="45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1" chart:maximum="1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45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7.308cm" svg:y="0.316cm" chart:style-name="ch2">
          <text:p>Clifton</text:p>
        </chart:title>
        <chart:legend chart:legend-position="end" svg:x="13.148cm" svg:y="3.703cm" style:legend-expansion="high" chart:style-name="ch3"/>
        <chart:plot-area chart:style-name="ch4" table:cell-range-address="Clifton.A33:Clifton.A45 Clifton.J29:Clifton.L29 Clifton.J33:Clifton.L45" chart:data-source-has-labels="both" svg:x="2.09cm" svg:y="1.275cm" svg:width="10.738cm" svg:height="7.545cm">
          <chartooo:coordinate-region svg:x="3.627cm" svg:y="1.474cm" svg:width="9.201cm" svg:height="5.038cm"/>
          <chart:axis chart:dimension="x" chart:name="primary-x" chart:style-name="ch5" chartooo:axis-type="date">
            <chartooo:date-scale chart:major-interval-value="2" chart:major-interval-unit="days"/>
            <chart:categories table:cell-range-address="Clifton.A33:Clifton.A45"/>
          </chart:axis>
          <chart:axis chart:dimension="y" chart:name="primary-y" chart:style-name="ch6">
            <chart:title svg:x="0.45cm" svg:y="5.311cm" chart:style-name="ch7">
              <text:p>Intensity</text:p>
            </chart:title>
            <chart:grid chart:style-name="ch8" chart:class="major"/>
          </chart:axis>
          <chart:series chart:style-name="ch9" chart:values-cell-range-address="Clifton.J33:Clifton.J45" chart:label-cell-address="Clifton.J29:Clifton.J29" chart:class="chart:line">
            <chart:data-point chart:repeated="13"/>
          </chart:series>
          <chart:series chart:style-name="ch10" chart:values-cell-range-address="Clifton.K33:Clifton.K45" chart:label-cell-address="Clifton.K29:Clifton.K29" chart:class="chart:line">
            <chart:data-point chart:repeated="13"/>
          </chart:series>
          <chart:series chart:style-name="ch11" chart:values-cell-range-address="Clifton.L33:Clifton.L45" chart:label-cell-address="Clifton.L29:Clifton.L29" chart:class="chart:line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Clifton.J29:Clifton.J29</svg:desc>
                </draw:g>
              </table:table-cell>
              <table:table-cell office:value-type="string">
                <text:p/>
                <draw:g>
                  <svg:desc>Clifton.K29:Clifton.K29</svg:desc>
                </draw:g>
              </table:table-cell>
              <table:table-cell office:value-type="string">
                <text:p/>
                <draw:g>
                  <svg:desc>Clifton.L29:Clifton.L29</svg:desc>
                </draw:g>
              </table:table-cell>
            </table:table-row>
          </table:table-header-rows>
          <table:table-rows>
            <table:table-row>
              <table:table-cell office:value-type="float" office:value="42085">
                <text:p>42090</text:p>
                <draw:g>
                  <svg:desc>Clifton.A33:Clifton.A45</svg:desc>
                </draw:g>
              </table:table-cell>
              <table:table-cell office:value-type="float" office:value="NaN">
                <text:p>NaN</text:p>
                <draw:g>
                  <svg:desc>Clifton.J33:Clifton.J45</svg:desc>
                </draw:g>
              </table:table-cell>
              <table:table-cell office:value-type="float" office:value="NaN">
                <text:p>NaN</text:p>
                <draw:g>
                  <svg:desc>Clifton.K33:Clifton.K45</svg:desc>
                </draw:g>
              </table:table-cell>
              <table:table-cell office:value-type="float" office:value="NaN">
                <text:p>NaN</text:p>
                <draw:g>
                  <svg:desc>Clifton.L33:Clifton.L45</svg:desc>
                </draw:g>
              </table:table-cell>
            </table:table-row>
            <table:table-row>
              <table:table-cell office:value-type="float" office:value="42086">
                <text:p>420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87">
                <text:p>420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88">
                <text:p>420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89">
                <text:p>420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90">
                <text:p>420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91">
                <text:p>420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92">
                <text:p>420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93">
                <text:p>420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94">
                <text:p>420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95">
                <text:p>42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96">
                <text:p>42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97">
                <text:p>42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77" number:automatic-order="true">
      <number:day-of-week/>
      <number:text>, </number:text>
      <number:month number:textual="true"/>
      <number:text> </number:text>
      <number:day/>
      <number:text>, 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77">
      <style:chart-properties chart:display-label="true" chart:logarithmic="false" chart:reverse-direction="false" text:line-break="false" chart:link-data-style-to-source="true" chart:axis-position="0" style:rotation-angle="45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1" chart:maximum="1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45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7.308cm" svg:y="0.316cm" chart:style-name="ch2">
          <text:p>Trevor</text:p>
        </chart:title>
        <chart:legend chart:legend-position="end" svg:x="11.957cm" svg:y="3.703cm" style:legend-expansion="high" chart:style-name="ch3"/>
        <chart:plot-area chart:style-name="ch4" table:cell-range-address="Trevor.A2:Trevor.D17" chart:data-source-has-labels="both" svg:x="2.09cm" svg:y="1.275cm" svg:width="9.547cm" svg:height="7.545cm">
          <chartooo:coordinate-region svg:x="3.657cm" svg:y="1.474cm" svg:width="7.98cm" svg:height="5.002cm"/>
          <chart:axis chart:dimension="x" chart:name="primary-x" chart:style-name="ch5" chartooo:axis-type="date">
            <chartooo:date-scale chart:major-interval-value="2" chart:major-interval-unit="days"/>
            <chart:categories table:cell-range-address="Trevor.A3:Trevor.A17"/>
          </chart:axis>
          <chart:axis chart:dimension="y" chart:name="primary-y" chart:style-name="ch6">
            <chart:title svg:x="0.45cm" svg:y="5.311cm" chart:style-name="ch7">
              <text:p>Intensity</text:p>
            </chart:title>
            <chart:grid chart:style-name="ch8" chart:class="major"/>
          </chart:axis>
          <chart:series chart:style-name="ch9" chart:values-cell-range-address="Trevor.B3:Trevor.B17" chart:label-cell-address="Trevor.B2:Trevor.B2" chart:class="chart:line">
            <chart:data-point chart:repeated="15"/>
          </chart:series>
          <chart:series chart:style-name="ch10" chart:values-cell-range-address="Trevor.C3:Trevor.C17" chart:label-cell-address="Trevor.C2:Trevor.C2" chart:class="chart:line">
            <chart:data-point chart:repeated="15"/>
          </chart:series>
          <chart:series chart:style-name="ch11" chart:values-cell-range-address="Trevor.D3:Trevor.D17" chart:label-cell-address="Trevor.D2:Trevor.D2" chart:class="chart:line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hroat Discomfort</text:p>
                <draw:g>
                  <svg:desc>Trevor.B2:Trevor.B2</svg:desc>
                </draw:g>
              </table:table-cell>
              <table:table-cell office:value-type="string">
                <text:p>Body Soreness</text:p>
                <draw:g>
                  <svg:desc>Trevor.C2:Trevor.C2</svg:desc>
                </draw:g>
              </table:table-cell>
              <table:table-cell office:value-type="string">
                <text:p>Fatigue</text:p>
                <draw:g>
                  <svg:desc>Trevor.D2:Trevor.D2</svg:desc>
                </draw:g>
              </table:table-cell>
            </table:table-row>
          </table:table-header-rows>
          <table:table-rows>
            <table:table-row>
              <table:table-cell office:value-type="float" office:value="42077">
                <text:p>42080</text:p>
                <draw:g>
                  <svg:desc>Trevor.A3:Trevor.A17</svg:desc>
                </draw:g>
              </table:table-cell>
              <table:table-cell office:value-type="float" office:value="2">
                <text:p>2</text:p>
                <draw:g>
                  <svg:desc>Trevor.B3:Trevor.B17</svg:desc>
                </draw:g>
              </table:table-cell>
              <table:table-cell office:value-type="float" office:value="2">
                <text:p>2</text:p>
                <draw:g>
                  <svg:desc>Trevor.C3:Trevor.C17</svg:desc>
                </draw:g>
              </table:table-cell>
              <table:table-cell office:value-type="float" office:value="2">
                <text:p>2</text:p>
                <draw:g>
                  <svg:desc>Trevor.D3:Trevor.D17</svg:desc>
                </draw:g>
              </table:table-cell>
            </table:table-row>
            <table:table-row>
              <table:table-cell office:value-type="float" office:value="42078">
                <text:p>4208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2079">
                <text:p>4208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2080">
                <text:p>4208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2081">
                <text:p>4208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2082">
                <text:p>4208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2083">
                <text:p>4208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084">
                <text:p>4208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085">
                <text:p>4209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086">
                <text:p>4209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087">
                <text:p>4209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088">
                <text:p>4209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089">
                <text:p>4209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090">
                <text:p>4209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091">
                <text:p>4209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77" number:automatic-order="true">
      <number:day-of-week/>
      <number:text>, </number:text>
      <number:month number:textual="true"/>
      <number:text> </number:text>
      <number:day/>
      <number:text>, 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7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1" chart:maximum="10" chart:origin="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45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7.308cm" svg:y="0.316cm" chart:style-name="ch2">
          <text:p>Clifton</text:p>
        </chart:title>
        <chart:legend chart:legend-position="end" svg:x="11.957cm" svg:y="3.703cm" style:legend-expansion="high" chart:style-name="ch3"/>
        <chart:plot-area chart:style-name="ch4" table:cell-range-address="Clifton.A6:Clifton.D18 Clifton.B2:Clifton.D2" chart:data-source-has-labels="both" svg:x="2.09cm" svg:y="1.275cm" svg:width="9.547cm" svg:height="7.545cm">
          <chartooo:coordinate-region svg:x="3.682cm" svg:y="1.275cm" svg:width="7.955cm" svg:height="5.038cm"/>
          <chart:axis chart:dimension="x" chart:name="primary-x" chart:style-name="ch5" chartooo:axis-type="date">
            <chartooo:date-scale chart:major-interval-value="2" chart:major-interval-unit="days"/>
            <chart:categories table:cell-range-address="Clifton.A6:Clifton.A18"/>
          </chart:axis>
          <chart:axis chart:dimension="y" chart:name="primary-y" chart:style-name="ch6">
            <chart:title svg:x="0.45cm" svg:y="5.311cm" chart:style-name="ch7">
              <text:p>Intensity</text:p>
            </chart:title>
            <chart:grid chart:style-name="ch8" chart:class="major"/>
          </chart:axis>
          <chart:series chart:style-name="ch9" chart:values-cell-range-address="Clifton.B6:Clifton.B18" chart:label-cell-address="Clifton.B2:Clifton.B2" chart:class="chart:line">
            <chart:data-point chart:repeated="13"/>
          </chart:series>
          <chart:series chart:style-name="ch10" chart:values-cell-range-address="Clifton.C6:Clifton.C18" chart:label-cell-address="Clifton.C2:Clifton.C2" chart:class="chart:line">
            <chart:data-point chart:repeated="13"/>
          </chart:series>
          <chart:series chart:style-name="ch11" chart:values-cell-range-address="Clifton.D6:Clifton.D18" chart:label-cell-address="Clifton.D2:Clifton.D2" chart:class="chart:line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hroat Discomfort</text:p>
                <draw:g>
                  <svg:desc>Clifton.B2:Clifton.B2</svg:desc>
                </draw:g>
              </table:table-cell>
              <table:table-cell office:value-type="string">
                <text:p>Body Soreness</text:p>
                <draw:g>
                  <svg:desc>Clifton.C2:Clifton.C2</svg:desc>
                </draw:g>
              </table:table-cell>
              <table:table-cell office:value-type="string">
                <text:p>Fatigue</text:p>
                <draw:g>
                  <svg:desc>Clifton.D2:Clifton.D2</svg:desc>
                </draw:g>
              </table:table-cell>
            </table:table-row>
          </table:table-header-rows>
          <table:table-rows>
            <table:table-row>
              <table:table-cell office:value-type="float" office:value="42085">
                <text:p>42090</text:p>
                <draw:g>
                  <svg:desc>Clifton.A6:Clifton.A18</svg:desc>
                </draw:g>
              </table:table-cell>
              <table:table-cell office:value-type="float" office:value="2">
                <text:p>2</text:p>
                <draw:g>
                  <svg:desc>Clifton.B6:Clifton.B18</svg:desc>
                </draw:g>
              </table:table-cell>
              <table:table-cell office:value-type="float" office:value="1">
                <text:p>1</text:p>
                <draw:g>
                  <svg:desc>Clifton.C6:Clifton.C18</svg:desc>
                </draw:g>
              </table:table-cell>
              <table:table-cell office:value-type="float" office:value="1">
                <text:p>1</text:p>
                <draw:g>
                  <svg:desc>Clifton.D6:Clifton.D18</svg:desc>
                </draw:g>
              </table:table-cell>
            </table:table-row>
            <table:table-row>
              <table:table-cell office:value-type="float" office:value="42086">
                <text:p>4209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087">
                <text:p>42090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088">
                <text:p>4209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089">
                <text:p>4209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090">
                <text:p>4209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2091">
                <text:p>4209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2092">
                <text:p>4209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2093">
                <text:p>4209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2094">
                <text:p>4209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2095">
                <text:p>4210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096">
                <text:p>4210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097">
                <text:p>4210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77" number:automatic-order="true">
      <number:day-of-week/>
      <number:text>, </number:text>
      <number:month number:textual="true"/>
      <number:text> </number:text>
      <number:day/>
      <number:text>, 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7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1" chart:maximum="1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45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7.308cm" svg:y="0.316cm" chart:style-name="ch2">
          <text:p>Trevor</text:p>
        </chart:title>
        <chart:legend chart:legend-position="end" svg:x="11.931cm" svg:y="3.703cm" style:legend-expansion="high" chart:style-name="ch3"/>
        <chart:plot-area chart:style-name="ch4" table:cell-range-address="Trevor.A3:Trevor.A17 Trevor.E2:Trevor.F17 Trevor.H2:Trevor.H17" chart:data-source-has-labels="both" svg:x="2.09cm" svg:y="1.275cm" svg:width="9.521cm" svg:height="7.545cm">
          <chartooo:coordinate-region svg:x="3.672cm" svg:y="1.275cm" svg:width="7.939cm" svg:height="5.002cm"/>
          <chart:axis chart:dimension="x" chart:name="primary-x" chart:style-name="ch5" chartooo:axis-type="date">
            <chartooo:date-scale chart:major-interval-value="2" chart:major-interval-unit="days"/>
            <chart:categories table:cell-range-address="Trevor.A3:Trevor.A17"/>
          </chart:axis>
          <chart:axis chart:dimension="y" chart:name="primary-y" chart:style-name="ch6">
            <chart:title svg:x="0.45cm" svg:y="5.311cm" chart:style-name="ch7">
              <text:p>Intensity</text:p>
            </chart:title>
            <chart:grid chart:style-name="ch8" chart:class="major"/>
          </chart:axis>
          <chart:series chart:style-name="ch9" chart:values-cell-range-address="Trevor.E3:Trevor.E17" chart:label-cell-address="Trevor.E2:Trevor.E2" chart:class="chart:line">
            <chart:data-point chart:repeated="15"/>
          </chart:series>
          <chart:series chart:style-name="ch10" chart:values-cell-range-address="Trevor.F3:Trevor.F17" chart:label-cell-address="Trevor.F2:Trevor.F2" chart:class="chart:line">
            <chart:data-point chart:repeated="15"/>
          </chart:series>
          <chart:series chart:style-name="ch11" chart:values-cell-range-address="Trevor.H3:Trevor.H17" chart:label-cell-address="Trevor.H2:Trevor.H2" chart:class="chart:line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nus Congestion</text:p>
                <draw:g>
                  <svg:desc>Trevor.E2:Trevor.E2</svg:desc>
                </draw:g>
              </table:table-cell>
              <table:table-cell office:value-type="string">
                <text:p>Nasal Congestion</text:p>
                <draw:g>
                  <svg:desc>Trevor.F2:Trevor.F2</svg:desc>
                </draw:g>
              </table:table-cell>
              <table:table-cell office:value-type="string">
                <text:p>Chest Congestion</text:p>
                <draw:g>
                  <svg:desc>Trevor.H2:Trevor.H2</svg:desc>
                </draw:g>
              </table:table-cell>
            </table:table-row>
          </table:table-header-rows>
          <table:table-rows>
            <table:table-row>
              <table:table-cell office:value-type="float" office:value="42077">
                <text:p>42080</text:p>
                <draw:g>
                  <svg:desc>Trevor.A3:Trevor.A17</svg:desc>
                </draw:g>
              </table:table-cell>
              <table:table-cell office:value-type="float" office:value="2">
                <text:p>2</text:p>
                <draw:g>
                  <svg:desc>Trevor.E3:Trevor.E17</svg:desc>
                </draw:g>
              </table:table-cell>
              <table:table-cell office:value-type="float" office:value="1">
                <text:p>1</text:p>
                <draw:g>
                  <svg:desc>Trevor.F3:Trevor.F17</svg:desc>
                </draw:g>
              </table:table-cell>
              <table:table-cell office:value-type="float" office:value="2">
                <text:p>2</text:p>
                <draw:g>
                  <svg:desc>Trevor.H3:Trevor.H17</svg:desc>
                </draw:g>
              </table:table-cell>
            </table:table-row>
            <table:table-row>
              <table:table-cell office:value-type="float" office:value="42078">
                <text:p>4208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2079">
                <text:p>42080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2080">
                <text:p>42080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2081">
                <text:p>42080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2082">
                <text:p>42080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2083">
                <text:p>42080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2084">
                <text:p>4208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085">
                <text:p>4209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086">
                <text:p>4209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087">
                <text:p>4209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088">
                <text:p>4209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089">
                <text:p>4209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090">
                <text:p>4209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091">
                <text:p>4209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77" number:automatic-order="true">
      <number:day-of-week/>
      <number:text>, </number:text>
      <number:month number:textual="true"/>
      <number:text> </number:text>
      <number:day/>
      <number:text>, 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77">
      <style:chart-properties chart:display-label="true" chart:logarithmic="false" chart:reverse-direction="false" text:line-break="false" chart:link-data-style-to-source="true" chart:axis-position="0" style:rotation-angle="45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1" chart:maximum="1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45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7.308cm" svg:y="0.316cm" chart:style-name="ch2">
          <text:p>Clifton</text:p>
        </chart:title>
        <chart:legend chart:legend-position="end" svg:x="11.931cm" svg:y="3.703cm" style:legend-expansion="high" chart:style-name="ch3"/>
        <chart:plot-area chart:style-name="ch4" table:cell-range-address="Clifton.A6:Clifton.A18 Clifton.E2:Clifton.F2 Clifton.E6:Clifton.F18 Clifton.H2:Clifton.H2 Clifton.H6:Clifton.H18" chart:data-source-has-labels="both" svg:x="2.09cm" svg:y="1.275cm" svg:width="9.521cm" svg:height="7.545cm">
          <chartooo:coordinate-region svg:x="3.675cm" svg:y="1.474cm" svg:width="7.936cm" svg:height="5.038cm"/>
          <chart:axis chart:dimension="x" chart:name="primary-x" chart:style-name="ch5" chartooo:axis-type="date">
            <chartooo:date-scale chart:major-interval-value="2" chart:major-interval-unit="days"/>
            <chart:categories table:cell-range-address="Clifton.A6:Clifton.A18"/>
          </chart:axis>
          <chart:axis chart:dimension="y" chart:name="primary-y" chart:style-name="ch6">
            <chart:title svg:x="0.45cm" svg:y="5.311cm" chart:style-name="ch7">
              <text:p>Intensity</text:p>
            </chart:title>
            <chart:grid chart:style-name="ch8" chart:class="major"/>
          </chart:axis>
          <chart:series chart:style-name="ch9" chart:values-cell-range-address="Clifton.E6:Clifton.E18" chart:label-cell-address="Clifton.E2:Clifton.E2" chart:class="chart:line">
            <chart:data-point chart:repeated="13"/>
          </chart:series>
          <chart:series chart:style-name="ch10" chart:values-cell-range-address="Clifton.F6:Clifton.F18" chart:label-cell-address="Clifton.F2:Clifton.F2" chart:class="chart:line">
            <chart:data-point chart:repeated="13"/>
          </chart:series>
          <chart:series chart:style-name="ch11" chart:values-cell-range-address="Clifton.H6:Clifton.H18" chart:label-cell-address="Clifton.H2:Clifton.H2" chart:class="chart:line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nus Congestion</text:p>
                <draw:g>
                  <svg:desc>Clifton.E2:Clifton.E2</svg:desc>
                </draw:g>
              </table:table-cell>
              <table:table-cell office:value-type="string">
                <text:p>Nasal Congestion</text:p>
                <draw:g>
                  <svg:desc>Clifton.F2:Clifton.F2</svg:desc>
                </draw:g>
              </table:table-cell>
              <table:table-cell office:value-type="string">
                <text:p>Chest Congestion</text:p>
                <draw:g>
                  <svg:desc>Clifton.H2:Clifton.H2</svg:desc>
                </draw:g>
              </table:table-cell>
            </table:table-row>
          </table:table-header-rows>
          <table:table-rows>
            <table:table-row>
              <table:table-cell office:value-type="float" office:value="42085">
                <text:p>42090</text:p>
                <draw:g>
                  <svg:desc>Clifton.A6:Clifton.A18</svg:desc>
                </draw:g>
              </table:table-cell>
              <table:table-cell office:value-type="float" office:value="1">
                <text:p>1</text:p>
                <draw:g>
                  <svg:desc>Clifton.E6:Clifton.E18</svg:desc>
                </draw:g>
              </table:table-cell>
              <table:table-cell office:value-type="float" office:value="1">
                <text:p>1</text:p>
                <draw:g>
                  <svg:desc>Clifton.F6:Clifton.F18</svg:desc>
                </draw:g>
              </table:table-cell>
              <table:table-cell office:value-type="float" office:value="1">
                <text:p>1</text:p>
                <draw:g>
                  <svg:desc>Clifton.H6:Clifton.H18</svg:desc>
                </draw:g>
              </table:table-cell>
            </table:table-row>
            <table:table-row>
              <table:table-cell office:value-type="float" office:value="42086">
                <text:p>4209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087">
                <text:p>4209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088">
                <text:p>42090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2089">
                <text:p>42090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2090">
                <text:p>42090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2091">
                <text:p>42090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2092">
                <text:p>42090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2093">
                <text:p>42090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2094">
                <text:p>42090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2095">
                <text:p>4210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2096">
                <text:p>4210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097">
                <text:p>4210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